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fo:font-weight="bold" officeooo:rsid="000cf57f" officeooo:paragraph-rsid="000cf57f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margin-top="0.101cm" fo:margin-bottom="0cm" style:contextual-spacing="false" fo:line-height="150%"/>
      <style:text-properties style:font-name="Calibri" fo:font-size="13pt" fo:font-weight="bold" officeooo:rsid="000cf57f" officeooo:paragraph-rsid="000cf57f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margin-top="0.101cm" fo:margin-bottom="0cm" style:contextual-spacing="false" fo:line-height="150%"/>
      <style:text-properties style:font-name="Calibri" fo:font-size="13pt" fo:font-weight="bold" officeooo:rsid="000dabe7" officeooo:paragraph-rsid="000dabe7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margin-top="0.101cm" fo:margin-bottom="0cm" style:contextual-spacing="false" fo:line-height="150%"/>
      <style:text-properties style:font-name="Calibri" fo:font-size="12pt" fo:font-weight="normal" officeooo:rsid="000cf57f" officeooo:paragraph-rsid="000cf57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cm" style:contextual-spacing="false" fo:line-height="150%"/>
      <style:text-properties style:font-name="Calibri" fo:font-size="12pt" fo:font-weight="normal" officeooo:rsid="000dabe7" officeooo:paragraph-rsid="000dabe7" style:font-size-asian="10.5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cm" style:contextual-spacing="false" fo:line-height="150%"/>
      <style:text-properties style:font-name="Calibri" fo:font-size="12pt" fo:font-weight="normal" officeooo:rsid="000dabe7" officeooo:paragraph-rsid="000dabe7" style:font-size-asian="10.5pt" style:font-weight-asian="normal" style:font-size-complex="12pt" style:font-weight-complex="normal"/>
    </style:style>
    <style:style style:name="P7" style:family="paragraph" style:parent-style-name="Text_20_body">
      <style:text-properties style:font-name="Calibri" fo:font-size="12pt" fo:font-weight="normal" officeooo:rsid="000dabe7" officeooo:paragraph-rsid="000dabe7" style:font-size-asian="10.5pt" style:font-weight-asian="normal" style:font-size-complex="12pt" style:font-weight-complex="normal"/>
    </style:style>
    <style:style style:name="P8" style:family="paragraph" style:parent-style-name="Text_20_body" style:list-style-name="L1">
      <style:text-properties style:font-name="Calibri" fo:font-size="12pt" fo:font-weight="normal" officeooo:rsid="000dabe7" officeooo:paragraph-rsid="000dabe7" style:font-size-asian="10.5pt" style:font-weight-asian="normal" style:font-size-complex="12pt" style:font-weight-complex="normal"/>
    </style:style>
    <style:style style:name="P9" style:family="paragraph" style:parent-style-name="Text_20_body">
      <style:text-properties style:font-name="Calibri" fo:font-size="12pt" fo:font-weight="bold" officeooo:rsid="000dabe7" officeooo:paragraph-rsid="000dabe7" style:font-size-asian="10.5pt" style:font-weight-asian="bold" style:font-size-complex="12pt" style:font-weight-complex="bold"/>
    </style:style>
    <style:style style:name="P10" style:family="paragraph" style:parent-style-name="Text_20_body">
      <style:text-properties style:font-name="Calibri"/>
    </style:style>
    <style:style style:name="P11" style:family="paragraph" style:parent-style-name="Text_20_body">
      <style:text-properties style:font-name="Calibri" fo:font-size="13pt" fo:font-weight="bold" officeooo:rsid="000dabe7" officeooo:paragraph-rsid="000dabe7" style:font-size-asian="11.3500003814697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 do odczytu maszynowego</text:p>
      <text:p text:style-name="P1">Gminny Żłobek „Misiowa Polana” w Rokicinach</text:p>
      <text:p text:style-name="P4">Gminny Żłobek „Misiowa Polana” w Rokicinach jest jednostką organizacyjną Gminy Rokiciny. Nadzór nad działalnością Gminnego Żłobka „Misiowa Polana” w Rokicinach sprawuje Wójt Gminy Rokiciny.</text:p>
      <text:p text:style-name="P2">Cel i zakres działania</text:p>
      <text:p text:style-name="P4">Gminny Żłobek „Misiowa Polana” w Rokicinach został powołany w celu zapewnienia opieki nad dziećmi w wieku do lat 3.</text:p>
      <text:p text:style-name="P3">Czym się zajmujemy</text:p>
      <text:p text:style-name="P6">Gminny Żłobek „Misiowa Polana” w Rokicinach to miejsce opieki dla małych dzieci w wieku od jednego roku do trzech lat. W żłobku dzieci mają zapewnioną opiekę, bezpieczeństwo oraz odpowiednie warunki do rozwoju.</text:p>
      <text:p text:style-name="P10">W żłobku pracują opiekunowie, którzy dbają o potrzeby dzieci. Pomagają im w jedzeniu, ubieraniu się oraz odpoczynku. Organizują także zabawy i zajęcia edukacyjne.</text:p>
      <text:p text:style-name="P10">Dzieci w żłobku uczą się podstawowych umiejętności społecznych. Uczą się współpracy, dzielenia się oraz komunikacji z innymi dziećmi.</text:p>
      <text:p text:style-name="P10">Ważnym elementem dnia w żłobku jest plan zajęć. Obejmuje on czas na zabawę, posiłki, odpoczynek oraz zajęcia rozwojowe.</text:p>
      <text:p text:style-name="P10">Żłobek wspiera rozwój emocjonalny, fizyczny i poznawczy dziecka. Jest to pierwsze miejsce, w którym dziecko zdobywa doświadczenia poza domem rodzinnym.</text:p>
      <text:p text:style-name="P11">Jak się skontaktować z Gminnym Żłobkiem „Misiowa Polana”</text:p>
      <text:p text:style-name="P7">Gminny Żłobek „Misiowa Polana” w Rokicinach znajduje się przy ulicy Lipowej 1. Pracujemy od poniedziałku do piątku w godzinach od 7:00 do 17:00</text:p>
      <text:p text:style-name="P11">Sposób załatwiania spraw</text:p>
      <text:p text:style-name="P7">Sprawy można załatwić:</text:p>
      <text:list text:style-name="L1">
        <text:list-item>
          <text:p text:style-name="P8">osobiście</text:p>
        </text:list-item>
        <text:list-item>
          <text:p text:style-name="P8">telefonicznie</text:p>
        </text:list-item>
        <text:list-item>
          <text:p text:style-name="P8">korespondencyjnie/mailowo</text:p>
        </text:list-item>
      </text:list>
      <text:p text:style-name="P11">Dane teleadresowe</text:p>
      <text:p text:style-name="P9">adres: <text:span text:style-name="T1">Gminny Żłobek „Misiowa Polana” w Rokicinach</text:span></text:p>
      <text:p text:style-name="P9"><text:span text:style-name="T1">ul. Lipowa 1</text:span></text:p>
      <text:p text:style-name="P9"><text:span text:style-name="T1">97-221 Rokiciny</text:span></text:p>
      <text:p text:style-name="P9"><text:soft-page-break/>numer telefonu: <text:span text:style-name="T1">570 350 545</text:span></text:p>
      <text:p text:style-name="P9">e-mail: <text:a xlink:type="simple" xlink:href="mailto:zlobek@rokiciny.net" text:style-name="Internet_20_link" text:visited-style-name="Visited_20_Internet_20_Link"><text:span text:style-name="T1">zlobek@rokiciny.net</text:span></text:a></text:p>
      <text:p text:style-name="P11">Informacja dla osób niesłyszących lub słabosłyszących</text:p>
      <text:p text:style-name="P7">W przypadku konieczności pośrednictwa tłumacza PJM, SJM i SKOGN zamówimy usługę tłumacza, który zostanie zaproszony na umówione spotkanie. Prosimy o zgłoszenie potrzeby skorzystania z tej usługi na adres e-mail: <text:a xlink:type="simple" xlink:href="mailto:zlobek@rokiciny.net" text:style-name="Internet_20_link" text:visited-style-name="Visited_20_Internet_20_Link">zlobek@rokiciny.net</text:a>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09:57:16.586000000</meta:creation-date>
    <dc:date>2026-03-25T10:49:02.823000000</dc:date>
    <meta:editing-duration>PT41M29S</meta:editing-duration>
    <meta:editing-cycles>1</meta:editing-cycles>
    <meta:document-statistic meta:table-count="0" meta:image-count="0" meta:object-count="0" meta:page-count="2" meta:paragraph-count="26" meta:word-count="271" meta:character-count="1918" meta:non-whitespace-character-count="1676"/>
    <meta:generator>LibreOffice/24.2.0.3$Windows_X86_64 LibreOffice_project/da48488a73ddd66ea24cf16bbc4f7b9c08e9bea1</meta:generator>
  </office:meta>
</office:document-meta>
</file>