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font-name="Times New Roman1" fo:font-size="11.5pt" style:text-underline-style="none" fo:font-weight="normal" officeooo:paragraph-rsid="000de0f4" style:font-size-asian="11.5pt" style:font-weight-asian="normal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officeooo:paragraph-rsid="000d4bfd" style:font-size-asian="11.5pt" style:font-weight-asian="normal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officeooo:paragraph-rsid="000de0f4" style:font-size-asian="11.5pt" style:font-weight-asian="normal"/>
    </style:style>
    <style:style style:name="P5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officeooo:paragraph-rsid="000f0937" style:font-size-asian="11.5pt" style:font-weight-asian="normal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normal" officeooo:rsid="000de0f4" style:font-size-asian="11.5pt" style:font-weight-asian="normal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style:font-size-asian="11.5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officeooo:paragraph-rsid="000f0937" style:font-size-asian="11.5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officeooo:paragraph-rsid="000de0f4" style:font-size-asian="11.5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officeooo:paragraph-rsid="000f0937" style:font-size-asian="11.5pt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officeooo:rsid="001179cb" officeooo:paragraph-rsid="001179cb" style:font-size-asian="11.5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officeooo:rsid="000de0f4" officeooo:paragraph-rsid="000de0f4" style:font-size-asian="11.5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officeooo:rsid="000de0f4" style:font-size-asian="11.5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officeooo:rsid="000de0f4" officeooo:paragraph-rsid="000de0f4" style:font-size-asian="11.5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officeooo:rsid="000de0f4" officeooo:paragraph-rsid="000de0f4" style:font-size-asian="11.5pt" style:font-weight-asian="bold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fo:font-weight="bold" officeooo:rsid="000f0937" style:font-size-asian="11.5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officeooo:paragraph-rsid="000f0937" style:font-size-asian="11.5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1" fo:font-size="11.5pt" fo:font-weight="bold" style:font-size-asian="11.5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1" fo:font-size="11.5pt" fo:font-weight="bold" style:font-size-asian="11.5pt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1c292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break-before="pag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26" style:family="paragraph" style:parent-style-name="Standard">
      <style:paragraph-properties fo:break-before="page"/>
      <style:text-properties fo:color="#000000" style:text-line-through-style="none" style:font-name="Times New Roman1" fo:font-size="11.5pt" style:text-underline-style="none" fo:font-weight="normal" officeooo:paragraph-rsid="000de0f4" style:font-size-asian="11.5pt" style:font-weight-asian="normal"/>
    </style:style>
    <style:style style:name="P27" style:family="paragraph" style:parent-style-name="Standard">
      <style:paragraph-properties fo:break-before="page"/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P28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29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fo:font-weight="normal" officeooo:paragraph-rsid="000de0f4" style:font-size-asian="11.5pt" style:font-weight-asian="normal"/>
    </style:style>
    <style:style style:name="P30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style:font-size-asian="11.5pt"/>
    </style:style>
    <style:style style:name="P31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048cm" style:contextual-spacing="false" fo:text-align="justify" style:justify-single-word="false" fo:text-indent="0cm" style:auto-text-indent="false"/>
      <style:text-properties officeooo:paragraph-rsid="000d4bf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fo:font-weight="normal" officeooo:paragraph-rsid="000d4bfd" style:font-size-asian="11.5pt" style:font-weight-asian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text-line-through-style="none" style:font-name="Times New Roman1" fo:font-size="11.5pt" style:text-underline-style="none" style:font-size-asian="11.5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1" fo:font-size="11.5pt" fo:font-weight="bold" style:font-size-asian="11.5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font-name="Times New Roman1" fo:font-size="11.5pt" style:text-underline-style="none" officeooo:paragraph-rsid="0011c292" style:font-size-asian="11.5pt"/>
    </style:style>
    <style:style style:name="P40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style:text-line-through-style="none" style:font-name="Times New Roman1" fo:font-size="11.5pt" style:text-underline-style="none" fo:font-weight="bold" officeooo:paragraph-rsid="000f0937" style:font-size-asian="11.5pt" style:font-weight-asian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1" fo:font-size="11.5pt" fo:font-weight="bold" style:font-size-asian="11.5pt" style:font-weight-asian="bold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/>
      <style:text-properties officeooo:paragraph-rsid="00118642"/>
    </style:style>
    <style:style style:name="P45" style:family="paragraph" style:parent-style-name="Standard" style:list-style-name="L1">
      <style:paragraph-properties fo:margin-top="0cm" fo:margin-bottom="0.048cm" style:contextual-spacing="false" fo:text-align="justify" style:justify-single-word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4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000000" style:font-name="Times New Roman1" fo:font-size="12pt" style:font-size-asian="12pt"/>
    </style:style>
    <style:style style:name="T2" style:family="text">
      <style:text-properties fo:color="#000000" style:font-name="Times New Roman1" fo:font-size="11.5pt" fo:font-weight="bold" style:font-size-asian="11.5pt" style:font-weight-asian="bold"/>
    </style:style>
    <style:style style:name="T3" style:family="text">
      <style:text-properties fo:color="#000000" style:font-name="Times New Roman1" fo:font-size="11.5pt" fo:font-weight="bold" officeooo:rsid="000d4bfd" style:font-size-asian="11.5pt" style:font-weight-asian="bold"/>
    </style:style>
    <style:style style:name="T4" style:family="text">
      <style:text-properties fo:color="#000000" style:font-name="Times New Roman1" fo:font-size="11.5pt" fo:font-weight="bold" officeooo:rsid="00118642" style:font-size-asian="11.5pt" style:font-weight-asian="bold"/>
    </style:style>
    <style:style style:name="T5" style:family="text">
      <style:text-properties fo:color="#000000" style:font-name="Times New Roman1" fo:font-size="11.5pt" style:font-size-asian="11.5pt"/>
    </style:style>
    <style:style style:name="T6" style:family="text">
      <style:text-properties fo:color="#000000" style:font-name="Times New Roman1" fo:font-size="11.5pt" officeooo:rsid="0011c292" style:font-size-asian="11.5pt"/>
    </style:style>
    <style:style style:name="T7" style:family="text">
      <style:text-properties fo:color="#000000" style:text-line-through-style="none" style:font-name="Times New Roman1" fo:font-size="11.5pt" style:text-underline-style="none" fo:font-weight="bold" style:font-size-asian="11.5pt" style:font-weight-asian="bold"/>
    </style:style>
    <style:style style:name="T8" style:family="text">
      <style:text-properties fo:color="#000000" style:text-line-through-style="none" style:font-name="Times New Roman1" fo:font-size="11.5pt" style:text-underline-style="none" fo:font-weight="bold" officeooo:rsid="000de0f4" style:font-size-asian="11.5pt" style:font-weight-asian="bold"/>
    </style:style>
    <style:style style:name="T9" style:family="text">
      <style:text-properties fo:color="#000000" style:text-line-through-style="none" style:font-name="Times New Roman1" fo:font-size="11.5pt" style:text-underline-style="none" fo:font-weight="bold" officeooo:rsid="000f0937" style:font-size-asian="11.5pt" style:font-weight-asian="bold"/>
    </style:style>
    <style:style style:name="T10" style:family="text">
      <style:text-properties fo:color="#000000" style:text-line-through-style="none" style:font-name="Times New Roman1" fo:font-size="11.5pt" style:text-underline-style="none" fo:font-weight="normal" style:font-size-asian="11.5pt" style:font-weight-asian="normal"/>
    </style:style>
    <style:style style:name="T11" style:family="text">
      <style:text-properties fo:color="#000000" style:text-line-through-style="none" style:font-name="Times New Roman1" fo:font-size="11.5pt" style:text-underline-style="none" fo:font-weight="normal" officeooo:rsid="000d4bfd" style:font-size-asian="11.5pt" style:font-weight-asian="normal"/>
    </style:style>
    <style:style style:name="T12" style:family="text">
      <style:text-properties fo:color="#000000" style:text-line-through-style="none" style:font-name="Times New Roman1" fo:font-size="11.5pt" style:text-underline-style="none" fo:font-weight="normal" officeooo:rsid="000de0f4" style:font-size-asian="11.5pt" style:font-weight-asian="normal"/>
    </style:style>
    <style:style style:name="T13" style:family="text">
      <style:text-properties fo:color="#000000" style:text-line-through-style="none" style:font-name="Times New Roman1" fo:font-size="11.5pt" style:text-underline-style="none" fo:font-weight="normal" officeooo:rsid="000f0937" style:font-size-asian="11.5pt" style:font-weight-asian="normal"/>
    </style:style>
    <style:style style:name="T14" style:family="text">
      <style:text-properties fo:color="#000000" style:text-line-through-style="none" style:font-name="Times New Roman1" fo:font-size="11.5pt" style:text-underline-style="none" fo:font-weight="normal" officeooo:rsid="00118642" style:font-size-asian="11.5pt" style:font-weight-asian="normal"/>
    </style:style>
    <style:style style:name="T15" style:family="text">
      <style:text-properties fo:color="#000000" style:text-line-through-style="none" style:font-name="Times New Roman1" fo:font-size="11.5pt" style:text-underline-style="none" style:font-size-asian="11.5pt"/>
    </style:style>
    <style:style style:name="T16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4"><text:span text:style-name="T1"><text:s/></text:span><text:span text:style-name="T2">REGULAMIN RADY RODZICÓW W </text:span><text:span text:style-name="T3">GMINNYM ŻŁOBKU</text:span></text:p>
      <text:p text:style-name="P44"><text:span text:style-name="T3"><text:s/></text:span><text:span text:style-name="T4">„MISIOWA POLANA”</text:span><text:span text:style-name="T3"> <text:s/></text:span><text:span text:style-name="T4">W </text:span><text:span text:style-name="T3">ROKICINACH</text:span></text:p>
      <text:p text:style-name="P24"/>
      <text:p text:style-name="P24"><text:span text:style-name="T1"><text:s/></text:span><text:span text:style-name="T2">Rozdział I Postanowienia ogólne </text:span></text:p>
      <text:p text:style-name="P21"/>
      <text:p text:style-name="P18">§ 1 </text:p>
      <text:p text:style-name="P9"/>
      <text:p text:style-name="P22"><text:span text:style-name="T10">1. Regulamin obowiązuje Radę Rodziców przy </text:span><text:span text:style-name="T11">Gminnym Żłobku „</text:span><text:span text:style-name="T14">Misiowa Polana”</text:span><text:span text:style-name="T11"> w Rokicinach.</text:span></text:p>
      <text:p text:style-name="P2"/>
      <text:p text:style-name="P22"><text:span text:style-name="T10">2. Rada Rodziców stanowi reprezentację rodziców dzieci uczęszczających do </text:span><text:span text:style-name="T11">Gminnego</text:span><text:span text:style-name="T10"> Żłobka „</text:span><text:span text:style-name="T14">Misiowa Polana” </text:span><text:span text:style-name="T11">w Rokicinach</text:span><text:span text:style-name="T10"> i działa w ich imieniu.</text:span></text:p>
      <text:p text:style-name="P2"/>
      <text:p text:style-name="P2">3. Rada Rodziców jest przedstawicielstwem rodziców. Współpracuje z organem prowadzącym placówkę i organem nadzorującym.</text:p>
      <text:p text:style-name="P2"/>
      <text:p text:style-name="P18">§ 2 </text:p>
      <text:p text:style-name="P9"/>
      <text:p text:style-name="P22"><text:span text:style-name="T10">1. Rada Rodziców liczy co najmniej </text:span><text:span text:style-name="T11">3</text:span><text:span text:style-name="T10"> członków z różnych grup wiekowych.</text:span></text:p>
      <text:p text:style-name="P2"/>
      <text:p text:style-name="P2">2. Kadencja Rady Rodziców trwa rok.</text:p>
      <text:p text:style-name="P2"/>
      <text:p text:style-name="P2">3. W uzasadnionych przypadkach, jeśli w czasie kadencji, skład Rady Rodziców zmniejszy się z powodu rezygnacji jednego lub więcej jej członków, należy przeprowadzić wybory uzupełniające. Wybory są przeprowadzone zgodnie z Rozdziałem II, § 4 tego Regulaminu.</text:p>
      <text:p text:style-name="P2"/>
      <text:p text:style-name="P3">4. Decyzję o przeprowadzeniu wyborów uzupełniających podejmuje Rada Rodziców w głosowani jawnym.</text:p>
      <text:p text:style-name="P3"><text:s/></text:p>
      <text:p text:style-name="P18">Rozdział II Tryb powoływania i odwoływania członków Rady Rodziców </text:p>
      <text:p text:style-name="P9"/>
      <text:p text:style-name="P18">§ 4 </text:p>
      <text:p text:style-name="P9"/>
      <text:p text:style-name="P2">1. Członkowie Rady Rodziców są wybierani na pierwszym zebraniu ogólnym rodziców na okres jednego roku szkolnego.</text:p>
      <text:p text:style-name="P2"/>
      <text:p text:style-name="P2">2. Z każdej grupy wiekowej wybierane zostają osoby z grona rodziców do Rady Rodziców.</text:p>
      <text:p text:style-name="P2"/>
      <text:p text:style-name="P18">§ 5 </text:p>
      <text:p text:style-name="P9"/>
      <text:p text:style-name="P2">Rada Rodziców składa się z zarządu: </text:p>
      <text:p text:style-name="P2"/>
      <text:p text:style-name="P2">a) przewodniczącego, </text:p>
      <text:p text:style-name="P2"/>
      <text:p text:style-name="P2">b) zastępcy przewodniczącego, </text:p>
      <text:p text:style-name="P2"/>
      <text:p text:style-name="P2">d) skarbnika,</text:p>
      <text:p text:style-name="P29"/>
      <text:p text:style-name="P23"><text:span text:style-name="T1"><text:s/></text:span><text:span text:style-name="T5">ora</text:span><text:span text:style-name="T6">z</text:span></text:p>
      <text:p text:style-name="P39">e) Komisji Rewizyjnej – składającej się z co najmniej trzech osób. </text:p>
      <text:p text:style-name="P8"/>
      <text:p text:style-name="P21">§ 6 </text:p>
      <text:p text:style-name="P20"/>
      <text:p text:style-name="P2">1. Odstąpienie od udziału w działalności Rady Rodziców może nastąpić w drodze:</text:p>
      <text:p text:style-name="P2"><text:soft-page-break/></text:p>
      <text:p text:style-name="P2">a) złożenia rezygnacji, </text:p>
      <text:p text:style-name="P2"/>
      <text:p text:style-name="P3">b) odwołania na wniosek rodziców lub członków Rady Rodziców po uprzednim przegłosowaniu zwykłą większością głosów.</text:p>
      <text:p text:style-name="P3"><text:s/></text:p>
      <text:p text:style-name="P22"><text:span text:style-name="T10">2. Członkowie Rady Rodziców, <text:s/></text:span><text:span text:style-name="T12">członkowie Komisji Rewizyjnej </text:span><text:span text:style-name="T10">mogą być odwołani ze swych funkcji przed upływem kadencji, jeśli gremia, które dokonały ich wyboru postanowią ich odwołać.</text:span></text:p>
      <text:p text:style-name="P2"/>
      <text:p text:style-name="P2">3. Odwołanie może nastąpić w czasie każdego zebrania na pisemny wniosek rodziców, zwykłą większością głosów w głosowaniu jawnym przy obecności, co najmniej połowy rodziców uprawnionych do głosowania ( za zgodą 75% rodziców).</text:p>
      <text:p text:style-name="P2"/>
      <text:p text:style-name="P2">4. W skład Rady Rodziców mogą wchodzić osoby będące członkami Rady w roku poprzednim.</text:p>
      <text:p text:style-name="P2"/>
      <text:p text:style-name="P18">§ 7 </text:p>
      <text:p text:style-name="P9"/>
      <text:p text:style-name="P3">1. Obwieszczenie wyników wyborów do Zarządu Rady Rodziców i zwołanie pierwszego posiedzenia Rady Rodziców należy do obowiązków Dyrektora Żłobka.</text:p>
      <text:p text:style-name="P3"><text:s/></text:p>
      <text:p text:style-name="P2">2. Pierwsze posiedzenie Rady Rodziców powinno się odbyć nie później niż 31 października.</text:p>
      <text:p text:style-name="P2"/>
      <text:p text:style-name="P2">3. Posiedzenia Rady Rodziców odbywają się w terminach ustalonych w rocznym harmonogramie, co najmniej dwa razy w semestrze.</text:p>
      <text:p text:style-name="P2"/>
      <text:p text:style-name="P2">4. Poza terminami ustalonymi w harmonogramie, posiedzenia Rady Rodziców zwołuje Przewodniczący powiadamiając członków Rady co najmniej 7 dni przed terminem posiedzenia. W szczególnie uzasadnionych przypadkach Przewodniczący może zwołać posiedzenie Rady w trybie pilnym, bez zachowania 7 – dniowego terminu.</text:p>
      <text:p text:style-name="P2"/>
      <text:p text:style-name="P2">5. Posiedzenia Rady Rodziców mogą być również zwoływane w każdym czasie, z inicjatywy 1/3 składu Rady oraz na wniosek Dyrektora Żłobka.</text:p>
      <text:p text:style-name="P2"/>
      <text:p text:style-name="P21">Rozdział III Cele i zadania Rady Rodziców </text:p>
      <text:p text:style-name="P20"/>
      <text:p text:style-name="P18">§ 8 </text:p>
      <text:p text:style-name="P2">Zadania Rady Rodziców stanowią: </text:p>
      <text:p text:style-name="P2"/>
      <text:p text:style-name="P31"><text:span text:style-name="T10">1. współdziałanie z </text:span><text:span text:style-name="T11">Gminnym </text:span><text:span text:style-name="T10"><text:s/>Żłobkiem „</text:span><text:span text:style-name="T14">Misowa Polana” </text:span><text:span text:style-name="T11">w Rokicinach</text:span><text:span text:style-name="T10"> w celu jednolitego oddziaływania przez rodzinę i żłobek w procesie opiekuńczym, wychowawczym i dydaktycznym,</text:span></text:p>
      <text:p text:style-name="P28">2. zatwierdzenie planu finansowego Rady Rodziców przedstawionego przez Przewodniczącego Rady Rodziców,</text:p>
      <text:p text:style-name="P28">3. uczestniczenie w życiu Żłobka przyczyniając się do ciągłego podnoszenia jakości pracy placówki i zaspokajania potrzeb dzieci,</text:p>
      <text:p text:style-name="P28">4. prezentowanie wobec Dyrektora wniosków i opinii rodziców w sprawach dotyczących jednostki,</text:p>
      <text:p text:style-name="P34">5. przekazywanie rodzicom dzieci uczęszczających do Żłobka informacji o udzielanej pomocy na rzecz placówki oraz działalności finansowej Rady Rodziców.</text:p>
      <text:p text:style-name="P34"/>
      <text:p text:style-name="P10"/>
      <text:p text:style-name="P12">§ 9</text:p>
      <text:p text:style-name="P29">Zadania Przewodniczącego Rady Rodziców:</text:p>
      <text:p text:style-name="P29"/>
      <text:p text:style-name="P29">1. kierowanie całokształtem prac Rady Rodziców,</text:p>
      <text:p text:style-name="P28">2. współdziałanie ze wszystkimi członkami Rady Rodziców, włącznie ich do realizacji planu pacy,</text:p>
      <text:p text:style-name="P28"><text:soft-page-break/>3. zwoływanie i prowadzenie zebrań Rady Rodziców,</text:p>
      <text:p text:style-name="P28">4. kierowanie działalnością finansowo – gospodarczą Rady Rodziców,</text:p>
      <text:p text:style-name="P32"><text:span text:style-name="T10">5. przekazywanie Dyrektorowi </text:span><text:span text:style-name="T11">Gminnego </text:span><text:span text:style-name="T10">Żłobka „</text:span><text:span text:style-name="T14">Misiowa Polana” </text:span><text:span text:style-name="T11">w</text:span><text:span text:style-name="T10"> </text:span><text:span text:style-name="T11">Rokicinach </text:span><text:span text:style-name="T10">opinii i wniosków Rady Rodziców dotyczących działalności jednostki,</text:span></text:p>
      <text:p text:style-name="P33">6. reprezentowanie Rady Rodziców na zewnątrz.</text:p>
      <text:p text:style-name="P33"/>
      <text:p text:style-name="P13"><text:span text:style-name="T16">§</text:span>10</text:p>
      <text:p text:style-name="P9"/>
      <text:p text:style-name="P9"/>
      <text:p text:style-name="P2">Zastępca przewodniczącego Rady Rodziców przejmuje obowiązki przewodniczącego w czasie jego nieobecności. </text:p>
      <text:p text:style-name="P2"/>
      <text:p text:style-name="P18">§ 11 </text:p>
      <text:p text:style-name="P9"/>
      <text:p text:style-name="P22"><text:span text:style-name="T10">1. Skarbnik Rady Rodziców odpowiada za prawidłową gospodarkę funduszem gromadzonym </text:span><text:span text:style-name="T5">przez Radę Rodziców. </text:span></text:p>
      <text:p text:style-name="P7">2. Zadania Skarbnika Rady Rodziców: </text:p>
      <text:p text:style-name="P30">1. czuwanie nad realizacją planu finansowego i prawidłowym, celowym, gospodarnym, oszczędnym oraz zgodnym z przeznaczeniem i obowiązującymi przepisami dokonywaniem wydatków, </text:p>
      <text:p text:style-name="P30">2. dokonywanie okresowo kontroli dokumentów finansowych i stanu gotówki w kasie Rady Rodziców, </text:p>
      <text:p text:style-name="P35">3. składanie okresowego sprawozdania z działalności finansowej Radzie Rodziców, co najmniej raz do roku.</text:p>
      <text:p text:style-name="P38"><text:span text:style-name="T7">§</text:span><text:span text:style-name="T2"> 12 </text:span></text:p>
      <text:p text:style-name="P36"/>
      <text:p text:style-name="P2">Zadaniem zastępcy przewodniczącego Rady Rodziców jest zapewnienie właściwej organizacji pracy. Odpowiada on za protokołowanie posiedzeń Rady Rodziców, prowadzenie korespondencji i dokumentacji oraz zapewnienie prawidłowego jej przechowywania. </text:p>
      <text:p text:style-name="P2"/>
      <text:p text:style-name="P18">§ 13 </text:p>
      <text:p text:style-name="P9"/>
      <text:p text:style-name="P2">1. Komisja Rewizyjna jest niezależnym organem Rady Rodziców. </text:p>
      <text:p text:style-name="P2">2. Do kompetencji Komisji Rewizyjnej należy w szczególności: </text:p>
      <text:p text:style-name="P28">1. kontrolowanie jeden raz w roku całokształtu działalności finansowej Rady Rodziców, </text:p>
      <text:p text:style-name="P28">2. przedstawianie Radzie informacji i wniosków wynikających z przeprowadzonej kontroli, </text:p>
      <text:p text:style-name="P28">3. opiniowanie rocznego sprawozdania finansowego zarządu Rady, </text:p>
      <text:p text:style-name="P33">4. kontrolowani zobowiązani są udostępnić wszystkie dokumenty dotyczące zakresu kontroli. </text:p>
      <text:p text:style-name="P2"/>
      <text:p text:style-name="P18">Rozdział IV Posiedzenia Rady Rodziców </text:p>
      <text:p text:style-name="P9"/>
      <text:p text:style-name="P24"><text:span text:style-name="T7">§ </text:span><text:span text:style-name="T8">14</text:span></text:p>
      <text:p text:style-name="P14"/>
      <text:p text:style-name="P37"><text:span text:style-name="T15">1. Posiedzenia Rady Rodzic</text:span><text:span text:style-name="T5">ów odbywają się w terminach ustalonych w Rozdziale II § 7 niniejszego Regulaminu. </text:span></text:p>
      <text:p text:style-name="P7">2. Przygotowanie posiedzenia jest obowiązkiem Przewodniczącego. Porządek obrad przedstawiany jest na początku posiedzenia. </text:p>
      <text:p text:style-name="P7">3. Posiedzenie Rady Rodziców prowadzone jest przez Przewodniczącego. </text:p>
      <text:p text:style-name="P7">4. W posiedzeniach Rady uczestniczy Dyrektor lub inne osoby zaproszone przez Przewodniczącego za zgodą lub na wniosek Rady. </text:p>
      <text:p text:style-name="P7">5. Posiedzenia Rady Rodziców są ważne, o ile informacja o spotkaniu podana została do wiadomości rodziców w formie ustalonej przez Żłobek i uczestniczyła w niej, co najmniej połowa składu Rady. </text:p>
      <text:p text:style-name="P7">6. W wyjątkowych sytuacjach, gdy członek Rady Rodziców nie może uczestniczyć w spotkaniu, wyznaczona zostaje przez niego osoba zastępująca należąca do grupy żłobkowej, z której wyznaczony został rodzic. </text:p>
      <text:p text:style-name="P7">7. Prowadzący zebranie zaprasza do udziału w zebraniu z głosem doradczym Dyrektora Żłobka.</text:p>
      <text:p text:style-name="P7"><text:soft-page-break/></text:p>
      <text:p text:style-name="P16">§15</text:p>
      <text:p text:style-name="P15"/>
      <text:p text:style-name="P2">1. Posiedzenia Rady Rodziców są protokołowane. </text:p>
      <text:p text:style-name="P2">2. Protokoły posiedzeń Rady są przyjmowane przez Radę w drodze głosowania na następnym posiedzeniu Rady Rodziców.</text:p>
      <text:p text:style-name="P2"/>
      <text:p text:style-name="P38"><text:span text:style-name="T7">Rozdzia</text:span><text:span text:style-name="T2">ł V Podejmowanie uchwał </text:span></text:p>
      <text:p text:style-name="P36"/>
      <text:p text:style-name="P18">§ 16 </text:p>
      <text:p text:style-name="P9"/>
      <text:p text:style-name="P2">1. Uchwały podejmowane są zwykłą większością głosów, w głosowaniu jawnym. </text:p>
      <text:p text:style-name="P2">2. W sprawach personalnych głosowanie odbywa się w trybie tajnym.</text:p>
      <text:p text:style-name="P2"/>
      <text:p text:style-name="P18">§ 17 </text:p>
      <text:p text:style-name="P9"/>
      <text:p text:style-name="P2">Uchwały numerowane są w sposób ciągły w danym roku funkcjonowania. </text:p>
      <text:p text:style-name="P2"/>
      <text:p text:style-name="P16">§ 18</text:p>
      <text:p text:style-name="P15"/>
      <text:p text:style-name="P4">Opinie Rady Rodziców wydawane są w takim samym trybie jak uchwały.</text:p>
      <text:p text:style-name="P4"><text:s/></text:p>
      <text:p text:style-name="P18">§ 19 </text:p>
      <text:p text:style-name="P9"/>
      <text:p text:style-name="P22"><text:span text:style-name="T10">Jeżeli uchwały i inne decyzje Rady Rodziców są sprzeczne z prawem Dyrektor Żłobka może </text:span><text:span text:style-name="T12">zawiesić ich wykonanie.</text:span></text:p>
      <text:p text:style-name="P6"/>
      <text:p text:style-name="P38"><text:span text:style-name="T7">§</text:span><text:span text:style-name="T2"> 20 </text:span></text:p>
      <text:p text:style-name="P36"/>
      <text:p text:style-name="P2">1. Członkowie Rady Rodziców mają prawo:</text:p>
      <text:p text:style-name="P2"/>
      <text:p text:style-name="P31"><text:span text:style-name="T13">a)</text:span><text:span text:style-name="T10"> dostępu do dokumentów prawa wewnętrznego placówki w uzasadnionych sytuacjach do innych dokumentów poza uznanymi za poufne lub dotyczącymi spraw personalnych, </text:span></text:p>
      <text:p text:style-name="P31"><text:span text:style-name="T13">b)</text:span><text:span text:style-name="T10"> wypowiadania swoich opinii w sprawach Żłobka, </text:span></text:p>
      <text:p text:style-name="P37"><text:span text:style-name="T13">c)</text:span><text:span text:style-name="T10"> głosowania na równych prawach, we wszystkich decyzjach podejmowanych przez Radę Rodziców. </text:span></text:p>
      <text:p text:style-name="P2"/>
      <text:p text:style-name="P2">2. Członkowie Rady Rodziców mają obowiązek:</text:p>
      <text:p text:style-name="P2"/>
      <text:p text:style-name="P31"><text:span text:style-name="T13">a)</text:span><text:span text:style-name="T10"> aktywnego uczestniczenia w posiedzeniach Rady, </text:span></text:p>
      <text:p text:style-name="P37"><text:span text:style-name="T13">b)</text:span><text:span text:style-name="T10"> członkowie Rady wykonują swoją pracę społecznie, szczegółowy zakres ich zadań i obowiązków, na wniosek Przewodniczącego określa uchwała Rady Rodziców. </text:span></text:p>
      <text:p text:style-name="P11"/>
      <text:p text:style-name="P19">Rozdział VII Zasady działalności finansowej Rady Rodziców </text:p>
      <text:p text:style-name="P11"/>
      <text:p text:style-name="P19">§ 21 </text:p>
      <text:p text:style-name="P11"/>
      <text:p text:style-name="P5"><text:s/>Rada Rodziców gromadzi fundusze na wspieranie działalności Żłobka z następujących źródeł: </text:p>
      <text:p text:style-name="P28">1. ze składek rodziców, </text:p>
      <text:p text:style-name="P28">2. z wpłat osób fizycznych i prawnych, organizacji, instytucji i fundacji, </text:p>
      <text:p text:style-name="P33">3. z dochodowych imprez organizowanych przez Radę Rodziców.</text:p>
      <text:p text:style-name="P33"/>
      <text:p text:style-name="P38"><text:span text:style-name="T7">§</text:span><text:span text:style-name="T2"> 22 </text:span></text:p>
      <text:p text:style-name="P36"/>
      <text:p text:style-name="P2">1. Wysokość składek rodziców ustala się na początku każdego roku funkcjonowania placówki. </text:p>
      <text:p text:style-name="P2"><text:soft-page-break/>2. Propozycje wysokości składki na rzecz Rady Rodziców ustala zarząd Rady Rodziców. </text:p>
      <text:p text:style-name="P2">3. Ustalona wysokość składki podlega indywidualnemu zadeklarowaniu jej wnoszenia przez każdego rodzica. </text:p>
      <text:p text:style-name="P2">4. Pieniądze z Rady Rodziców przechowywane są na bankowym rachunku Rady.</text:p>
      <text:p text:style-name="P2"/>
      <text:p text:style-name="P19">§ 23</text:p>
      <text:p text:style-name="P11"><text:s/></text:p>
      <text:p text:style-name="P2">1. Fundusze Rady Rodziców mogą być przeznaczone na: </text:p>
      <text:list xml:id="list4886948435806295940" text:style-name="L1">
        <text:list-item>
          <text:p text:style-name="P45">1. zakup zabawek, pomocy dydaktycznych, </text:p>
        </text:list-item>
        <text:list-item>
          <text:p text:style-name="P45">2. opłacenie koncertów, teatrzyków, wycieczek, imprez okolicznościowych oraz upominków dla dzieci, </text:p>
        </text:list-item>
        <text:list-item>
          <text:p text:style-name="P45">3. pokrycie drobnych napraw i zakupu wyposażenia Żłobka, </text:p>
        </text:list-item>
        <text:list-item>
          <text:p text:style-name="P45">4. finansowanie własnych projektów, </text:p>
        </text:list-item>
        <text:list-item>
          <text:p text:style-name="P46">5. remont istniejących urządzeń i pomieszczeń. </text:p>
        </text:list-item>
      </text:list>
      <text:p text:style-name="P2">2. Sposób wydatkowania środków Rady Rodziców może być w części zależny od propozycji czy wskazania celów przez osoby wpłacające środki na rzecz Rady Rodziców. W takim przypadku Rada Rodziców nie może wydatkować środków na inne cele, bez uzyskania zgody ofiarodawców. </text:p>
      <text:p text:style-name="P2">3. Rada Rodziców upoważnia Dyrektora Żłobka do dysponowania funduszem Rady Rodziców zgodnie z ustalonym regulaminem i preliminarzem wydatków.</text:p>
      <text:p text:style-name="P2"/>
      <text:p text:style-name="P24"><text:span text:style-name="T7">§ </text:span><text:span text:style-name="T9">24</text:span></text:p>
      <text:p text:style-name="P17"/>
      <text:p text:style-name="P37"><text:span text:style-name="T15">1. Wydatkowa</text:span><text:span text:style-name="T5">nie środków Rady Rodziców odbywa się na podstawie Preliminarza wydatków Rady Rodziców, zatwierdzonego każdorazowo przez zarząd Rady Rodziców. </text:span></text:p>
      <text:p text:style-name="P7">2. Roczny preliminarz wydatków nie może być sprzeczny z przeznaczeniem funduszy Rady Rodziców.</text:p>
      <text:p text:style-name="P7"/>
      <text:p text:style-name="P18">§ 25 </text:p>
      <text:p text:style-name="P9"/>
      <text:p text:style-name="P2">1. Zarząd Rady Rodziców wyznacza skarbnika do pełnienia bezpośredniego nadzoru nad dysponowaniem środkami finansowymi Rady Rodziców. Ustępujący zarząd Rady Rodziców rozlicza się do dnia 31 października z działalności finansowej merytorycznej przed przedstawicielami Rady i komisją rewizyjną, która po zaakceptowaniu sprawozdania zezwala przedstawicielom grup na rozliczenie się przed ogółem rodziców.</text:p>
      <text:p text:style-name="P2"/>
      <text:p text:style-name="P2">Po takim rozliczeniu można przystąpić do ponownych wyborów do Rady Rodziców na zebraniu z rodzicami. Ustępującą Rada Rodziców działa do chwili wyboru i ukonstytuowania się nowej Rady Rodziców. </text:p>
      <text:p text:style-name="P2"/>
      <text:p text:style-name="P22"><text:span text:style-name="T10">2. Zarząd zakłada w banku bieżący rachunek oszczędnościowo – rozliczeniowy w celu przechowywania na nim środków oraz dokonywania bieżących wpłat i przelewów. 3. </text:span><text:span text:style-name="T5">Środkami zgromadzonymi na koncie dysponuje Rada poprzez wytypowane osoby: przewodniczącego, skarbnika oraz dyrektora. </text:span></text:p>
      <text:p text:style-name="P7">4. Środki finansowe, które nie zostały wykorzystane w danym roku, pozostawione będą na rachunku oszczędnościowo – rozliczeniowym Rady Rodziców, do wykorzystania w następnym roku funkcjonowania.</text:p>
      <text:p text:style-name="P7"/>
      <text:p text:style-name="P18">Rozdział VIII Postanowienia końcowe </text:p>
      <text:p text:style-name="P9"/>
      <text:p text:style-name="P19">§ 26</text:p>
      <text:p text:style-name="P11"><text:s/></text:p>
      <text:p text:style-name="P2">1. Rada Rodziców opracowuje projekt pracy Rady wraz z planem finansowym na dany rok funkcjonowania, z uwzględnieniem zadań wynikających z rocznego planu pracy Żłobka.</text:p>
      <text:p text:style-name="P2"/>
      <text:p text:style-name="P2">2. Rada Rodziców może odpłatnie zatrudnić na umowę zlecenie osoby do wykonywania określonych zadań.</text:p>
      <text:p text:style-name="P2"><text:soft-page-break/></text:p>
      <text:p text:style-name="P2">3. W nowym roku funkcjonowania placówki Przewodniczący Rady Rodziców lub upoważniona osoba przekazuje przewodniczącemu nowej Rady wszystkie sprawy (łącznie z finansowymi) związane z działalnością Rady Rodziców.</text:p>
      <text:p text:style-name="P2"/>
      <text:p text:style-name="P2">4. Członkowie Rady Rodziców zobowiązani są do przestrzegania tajemnicy w sprawach, które poruszane są na posiedzeniach a mogą naruszyć dobra osobiste dzieci, ich rodziców a także pracowników Żłobka.</text:p>
      <text:p text:style-name="P2"/>
      <text:p text:style-name="P18">§ 27 </text:p>
      <text:p text:style-name="P9"/>
      <text:p text:style-name="P2">Regulamin wchodzi w życie na podstawie Zarządzenia Dyrektora Żłobka </text:p>
      <text:p text:style-name="P4"/>
      <text:p text:style-name="P26"/>
      <text:p text:style-name="P26"/>
      <text:p text:style-name="P1"/>
      <text:p text:style-name="P25"/>
      <text:p text:style-name="P27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08:08:00</meta:creation-date>
    <meta:initial-creator>Marlena</meta:initial-creator>
    <dc:date>2020-09-29T14:00:15.315000000</dc:date>
    <meta:print-date>2018-09-10T14:14:14.432000000</meta:print-date>
    <meta:editing-duration>PT24S</meta:editing-duration>
    <meta:editing-cycles>5</meta:editing-cycles>
    <meta:generator>LibreOffice/4.1.0.4$Windows_x86 LibreOffice_project/89ea49ddacd9aa532507cbf852f2bb22b1ace28</meta:generator>
    <meta:document-statistic meta:table-count="0" meta:image-count="0" meta:object-count="0" meta:page-count="12" meta:paragraph-count="141" meta:word-count="1517" meta:character-count="11088" meta:non-whitespace-character-count="9618"/>
  </office:meta>
</office:document-meta>
</file>